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D000000541EDADCC6.png" manifest:media-type="image/png"/>
  <manifest:file-entry manifest:full-path="Pictures/1000000100000216000000C654AF8A14.png" manifest:media-type="image/png"/>
  <manifest:file-entry manifest:full-path="Pictures/10000001000000860000006ED45957E0.png" manifest:media-type="image/png"/>
  <manifest:file-entry manifest:full-path="Pictures/1000000100000203000000B98E5D58B8.png" manifest:media-type="image/png"/>
  <manifest:file-entry manifest:full-path="Pictures/10000001000001EE000000F733461628.png" manifest:media-type="image/png"/>
  <manifest:file-entry manifest:full-path="Pictures/10000001000001F10000017DC3E19D0E.png" manifest:media-type="image/png"/>
  <manifest:file-entry manifest:full-path="Pictures/1000000100000218000000EAEBDF446E.png" manifest:media-type="image/png"/>
  <manifest:file-entry manifest:full-path="Pictures/10000001000001F0000000B30F1B0DA1.png" manifest:media-type="image/png"/>
  <manifest:file-entry manifest:full-path="Pictures/1000000100000219000000707067BA13.png" manifest:media-type="image/png"/>
  <manifest:file-entry manifest:full-path="Pictures/1000000100000212000000E16EC96A49.png" manifest:media-type="image/png"/>
  <manifest:file-entry manifest:full-path="Pictures/10000001000014BB00000FFCD92A9FA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2.722cm" svg:y="0cm" svg:width="11.776cm" svg:height="2.223cm" draw:z-index="0"><draw:image xlink:href="Pictures/10000001000001BD000000541EDADCC6.png" xlink:type="simple" xlink:show="embed" xlink:actuate="onLoad" draw:mime-type="image/png"/></draw:frame><draw:frame draw:style-name="fr1" draw:name="Imagen3" text:anchor-type="char" svg:x="14.185cm" svg:y="0.18cm" svg:width="3.775cm" svg:height="3.099cm" draw:z-index="1"><draw:image xlink:href="Pictures/10000001000000860000006ED45957E0.png" xlink:type="simple" xlink:show="embed" xlink:actuate="onLoad" draw:mime-type="image/png"/></draw:frame><draw:frame draw:style-name="fr1" draw:name="Imagen4" text:anchor-type="char" svg:x="-0.824cm" svg:y="5.05cm" svg:width="9.421cm" svg:height="4.71cm" draw:z-index="2"><draw:image xlink:href="Pictures/10000001000001EE000000F733461628.png" xlink:type="simple" xlink:show="embed" xlink:actuate="onLoad" draw:mime-type="image/png"/></draw:frame><draw:frame draw:style-name="fr1" draw:name="Imagen5" text:anchor-type="char" svg:x="8.856cm" svg:y="4.994cm" svg:width="9.107cm" svg:height="6.983cm" draw:z-index="3"><draw:image xlink:href="Pictures/10000001000001F10000017DC3E19D0E.png" xlink:type="simple" xlink:show="embed" xlink:actuate="onLoad" draw:mime-type="image/png"/></draw:frame><draw:frame draw:style-name="fr1" draw:name="Imagen6" text:anchor-type="char" svg:x="-1.55cm" svg:y="12.088cm" svg:width="10.354cm" svg:height="4.519cm" draw:z-index="4"><draw:image xlink:href="Pictures/1000000100000218000000EAEBDF446E.png" xlink:type="simple" xlink:show="embed" xlink:actuate="onLoad" draw:mime-type="image/png"/></draw:frame><draw:frame draw:style-name="fr1" draw:name="Imagen7" text:anchor-type="char" svg:x="8.888cm" svg:y="12.767cm" svg:width="9.121cm" svg:height="3.461cm" draw:z-index="5"><draw:image xlink:href="Pictures/10000001000001F0000000B30F1B0DA1.png" xlink:type="simple" xlink:show="embed" xlink:actuate="onLoad" draw:mime-type="image/png"/></draw:frame><draw:frame draw:style-name="fr1" draw:name="Imagen8" text:anchor-type="char" svg:x="-1.342cm" svg:y="17.618cm" svg:width="10.354cm" svg:height="3.838cm" draw:z-index="6"><draw:image xlink:href="Pictures/1000000100000216000000C654AF8A14.png" xlink:type="simple" xlink:show="embed" xlink:actuate="onLoad" draw:mime-type="image/png"/></draw:frame><draw:frame draw:style-name="fr1" draw:name="Imagen9" text:anchor-type="char" svg:x="8.648cm" svg:y="17.664cm" svg:width="9.543cm" svg:height="3.533cm" draw:z-index="7"><draw:image xlink:href="Pictures/1000000100000203000000B98E5D58B8.png" xlink:type="simple" xlink:show="embed" xlink:actuate="onLoad" draw:mime-type="image/png"/></draw:frame><draw:frame draw:style-name="fr1" draw:name="Imagen10" text:anchor-type="char" svg:x="-1.58cm" svg:y="22.225cm" svg:width="10.462cm" svg:height="2.182cm" draw:z-index="8"><draw:image xlink:href="Pictures/1000000100000219000000707067BA13.png" xlink:type="simple" xlink:show="embed" xlink:actuate="onLoad" draw:mime-type="image/png"/></draw:frame><draw:frame draw:style-name="fr1" draw:name="Imagen11" text:anchor-type="char" svg:x="8.597cm" svg:y="22.47cm" svg:width="9.744cm" svg:height="4.318cm" draw:z-index="9"><draw:image xlink:href="Pictures/1000000100000212000000E16EC96A49.png" xlink:type="simple" xlink:show="embed" xlink:actuate="onLoad" draw:mime-type="image/png"/></draw:frame><draw:frame draw:style-name="fr1" draw:name="Imagen2" text:anchor-type="char" svg:x="-0.968cm" svg:y="0.116cm" svg:width="4.136cm" svg:height="3.189cm" draw:z-index="10"><draw:image xlink:href="Pictures/10000001000014BB00000FFCD92A9F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08:44:37.503864100</meta:creation-date>
    <meta:print-date>2025-07-21T08:46:09.468031600</meta:print-date>
    <meta:printed-by>Archivos PDF</meta:printed-by>
    <dc:date>2025-07-21T09:14:32.495432600</dc:date>
    <meta:editing-duration>PT27M48S</meta:editing-duration>
    <meta:editing-cycles>6</meta:editing-cycles>
    <meta:generator>LibreOffice/25.2.4.3$Windows_X86_64 LibreOffice_project/33e196637044ead23f5c3226cde09b47731f7e27</meta:generator>
    <meta:document-statistic meta:table-count="0" meta:image-count="11" meta:object-count="0" meta:page-count="1" meta:paragraph-count="0" meta:word-count="0" meta:character-count="0" meta:non-whitespace-character-count="0"/>
  </office:meta>
</office:document-meta>
</file>